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Arial" fo:font-size="9pt" fo:font-style="italic" officeooo:paragraph-rsid="0088398e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9893a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89a03" officeooo:paragraph-rsid="00789a03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0d42c" officeooo:paragraph-rsid="0080d42c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7084b5" style:font-weight-asian="bold" style:font-weight-complex="bold"/>
    </style:style>
    <style:style style:name="T7" style:family="text">
      <style:text-properties fo:font-weight="bold" officeooo:rsid="007d820d" style:font-weight-asian="bold" style:font-weight-complex="bold"/>
    </style:style>
    <style:style style:name="T8" style:family="text">
      <style:text-properties fo:font-weight="bold" officeooo:rsid="007e6773" style:font-weight-asian="bold" style:font-weight-complex="bold"/>
    </style:style>
    <style:style style:name="T9" style:family="text">
      <style:text-properties officeooo:rsid="0099bd6f"/>
    </style:style>
    <style:style style:name="T10" style:family="text">
      <style:text-properties officeooo:rsid="001c935a"/>
    </style:style>
    <style:style style:name="T11" style:family="text">
      <style:text-properties officeooo:rsid="0037474e"/>
    </style:style>
    <style:style style:name="T12" style:family="text">
      <style:text-properties officeooo:rsid="007084b5"/>
    </style:style>
    <style:style style:name="T13" style:family="text">
      <style:text-properties officeooo:rsid="00789a03"/>
    </style:style>
    <style:style style:name="T14" style:family="text">
      <style:text-properties officeooo:rsid="007d820d"/>
    </style:style>
    <style:style style:name="T15" style:family="text">
      <style:text-properties officeooo:rsid="007e6773"/>
    </style:style>
    <style:style style:name="T16" style:family="text">
      <style:text-properties officeooo:rsid="007ed94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11">C</text:span>omisión de <text:span text:style-name="T5">P</text:span><text:span text:style-name="T3">resupuesto y </text:span><text:span text:style-name="T5">H</text:span><text:span text:style-name="T3">acienda</text:span> ha considerado el <text:span text:style-name="T11">P</text:span>royecto de <text:span text:style-name="T5">C</text:span><text:span text:style-name="T2">omunicación</text:span> <text:span text:style-name="T5">N</text:span><text:span text:style-name="T2">º </text:span><text:span text:style-name="T6">48</text:span><text:span text:style-name="T7">9</text:span><text:span text:style-name="T8">81</text:span><text:span text:style-name="T2"> </text:span><text:span text:style-name="T5">CD-</text:span><text:span text:style-name="T8">UCR-EVOLUCIÓN</text:span><text:span text:style-name="T4"> </text:span>de <text:span text:style-name="T12">l</text:span><text:span text:style-name="T15">a</text:span> <text:span text:style-name="T9">d</text:span>iputad<text:span text:style-name="T15">a</text:span> <text:span text:style-name="T15">Ciancio</text:span>, por el cual se solicita disponga evaluar la posibilidad de reforzar el apoyo técnico y económico a municipios y comunas para la puesta en funcionamiento de los actuales puertos fiscalizadores y la construcción de nuevos puertos en los puntos estratégicos de la provincia<text:span text:style-name="T9">;</text:span> y, por las razones expuestas en los fundamentos y las que podrá dar el miembro informante, esta <text:span text:style-name="T11">C</text:span>omisión <text:span text:style-name="T10">aconseja la aprobación de</text:span><text:span text:style-name="T13">l</text:span><text:span text:style-name="T10"> texto </text:span><text:span text:style-name="T14">propuesto, el que a continuación se transcribe:</text:span></text:p>
      <text:p text:style-name="P8"/>
      <text:p text:style-name="P8">PROYECTO DE COMUNICACIÓN</text:p>
      <text:p text:style-name="P8"/>
      <text:p text:style-name="P10">La Cámara de Diputados de la Provincia vería con agrado que el Poder Ejecutivo, por intermedio del organismo que corresponda, evalúe la posibilidad de reforzar el apoyo técnico y económico a Municipios y Comunas para la puesta en funcionamiento de los actuales Puertos Fiscalizadores y la construcción de nuevos puertos en los puntos estratégicos de la provincia que se considere conveniente emplazarlos.</text:p>
      <text:p text:style-name="P12">SALA DE LA COMISIÓN, <text:span text:style-name="T16">08 de Setiembre de 2022.</text:span></text:p>
      <text:p text:style-name="P13">FIRMANTES: BASTIA, OLIVERA, GHIONE, MARTÍNEZ, SENN, GRANATA, AIMAR, DONNET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Arial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1725912096">
            <table:table-cell table:style-name="TableBox94221725997584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221726884768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9-08T13:11:59.042087673</dc:date>
    <meta:editing-duration>PT4H25M29S</meta:editing-duration>
    <meta:editing-cycles>67</meta:editing-cycles>
    <meta:generator>LibreOffice/7.3.5.2$Linux_X86_64 LibreOffice_project/30$Build-2</meta:generator>
    <meta:document-statistic meta:table-count="1" meta:image-count="1" meta:object-count="0" meta:page-count="1" meta:paragraph-count="9" meta:word-count="223" meta:character-count="1420" meta:non-whitespace-character-count="1202"/>
  </office:meta>
</office:document-meta>
</file>